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style:font-name="Liberation Serif" fo:font-size="12pt" officeooo:paragraph-rsid="00a6069d" fo:background-color="transparent" style:font-size-asian="12pt" style:font-size-complex="12pt"/>
    </style:style>
    <style:style style:name="P2" style:family="paragraph" style:parent-style-name="Standard">
      <style:text-properties style:font-name="Liberation Serif" fo:font-size="12pt" officeooo:paragraph-rsid="00b56acf" fo:background-color="transparent" style:font-size-asian="12pt" style:font-size-complex="12pt"/>
    </style:style>
    <style:style style:name="P3" style:family="paragraph" style:parent-style-name="Standard">
      <style:text-properties style:font-name="Liberation Serif" fo:font-size="12pt" officeooo:paragraph-rsid="00c74b4f" fo:background-color="transparent" style:font-size-asian="12pt" style:font-size-complex="12pt"/>
    </style:style>
    <style:style style:name="P4" style:family="paragraph" style:parent-style-name="Text_20_body">
      <style:paragraph-properties fo:text-align="center" style:justify-single-word="false"/>
      <style:text-properties officeooo:paragraph-rsid="00271aa9"/>
    </style:style>
    <style:style style:name="P5" style:family="paragraph" style:parent-style-name="Text_20_body">
      <style:text-properties officeooo:paragraph-rsid="00b56acf"/>
    </style:style>
    <style:style style:name="P6" style:family="paragraph" style:parent-style-name="Text_20_body">
      <style:text-properties officeooo:paragraph-rsid="00b47075" fo:background-color="transparent"/>
    </style:style>
    <style:style style:name="P7" style:family="paragraph" style:parent-style-name="Standard">
      <style:text-properties officeooo:paragraph-rsid="00b95800"/>
    </style:style>
    <style:style style:name="P8" style:family="paragraph" style:parent-style-name="Standard">
      <style:text-properties officeooo:paragraph-rsid="00c74b4f"/>
    </style:style>
    <style:style style:name="P9" style:family="paragraph" style:parent-style-name="Text_20_body">
      <style:text-properties officeooo:paragraph-rsid="00e067bd"/>
    </style:style>
    <style:style style:name="P10" style:family="paragraph" style:parent-style-name="Standard">
      <style:paragraph-properties fo:text-align="center" style:justify-single-word="false"/>
      <style:text-properties fo:color="#5d3fd3" loext:opacity="100%" style:font-name="Liberation Sans" fo:font-size="14pt" fo:font-style="italic" fo:font-weight="bold" officeooo:rsid="00a6069d" officeooo:paragraph-rsid="00a6069d" style:font-size-asian="14pt" style:font-style-asian="italic" style:font-weight-asian="bold" style:font-size-complex="14pt" style:font-style-complex="italic" style:font-weight-complex="bold"/>
    </style:style>
    <style:style style:name="P11" style:family="paragraph" style:parent-style-name="Text_20_body">
      <style:paragraph-properties fo:text-align="center" style:justify-single-word="false"/>
      <style:text-properties fo:color="#5d3fd3" loext:opacity="100%" fo:font-weight="bold" officeooo:paragraph-rsid="00a91472" style:font-weight-asian="bold" style:font-weight-complex="bold"/>
    </style:style>
    <style:style style:name="P12" style:family="paragraph" style:parent-style-name="Text_20_body">
      <style:text-properties officeooo:paragraph-rsid="00f566c3"/>
    </style:style>
    <style:style style:name="P13" style:family="paragraph" style:parent-style-name="Standard">
      <style:paragraph-properties fo:break-before="page"/>
      <style:text-properties officeooo:paragraph-rsid="00fdd3ac"/>
    </style:style>
    <style:style style:name="P14" style:family="paragraph" style:parent-style-name="Heading_20_1">
      <style:paragraph-properties fo:text-align="center" style:justify-single-word="false"/>
      <style:text-properties fo:color="#4169e1" loext:opacity="100%"/>
    </style:style>
    <style:style style:name="P15" style:family="paragraph" style:parent-style-name="Heading_20_3">
      <style:text-properties officeooo:paragraph-rsid="00b28221"/>
    </style:style>
    <style:style style:name="P16" style:family="paragraph" style:parent-style-name="Heading_20_4">
      <style:paragraph-properties fo:text-align="center" style:justify-single-word="false"/>
      <style:text-properties fo:color="#5d3fd3" loext:opacity="100%" officeooo:paragraph-rsid="00b56acf"/>
    </style:style>
    <style:style style:name="P17" style:family="paragraph" style:parent-style-name="Heading_20_4">
      <style:text-properties fo:color="#5d3fd3" loext:opacity="100%" officeooo:paragraph-rsid="00b56acf"/>
    </style:style>
    <style:style style:name="P18" style:family="paragraph" style:parent-style-name="Heading_20_4">
      <style:text-properties fo:color="#5d3fd3" loext:opacity="100%" officeooo:paragraph-rsid="00d930f6"/>
    </style:style>
    <style:style style:name="P19" style:family="paragraph" style:parent-style-name="Heading_20_4">
      <style:text-properties officeooo:paragraph-rsid="00b0b577"/>
    </style:style>
    <style:style style:name="P20" style:family="paragraph" style:parent-style-name="Standard">
      <style:text-properties style:font-name="Liberation Serif" fo:font-size="12pt" officeooo:paragraph-rsid="00fdd3ac" fo:background-color="transparent" style:font-size-asian="12pt" style:font-size-complex="12pt"/>
    </style:style>
    <style:style style:name="P21" style:family="paragraph" style:parent-style-name="Standard" style:list-style-name="List_20_1">
      <style:text-properties style:font-name="Liberation Serif" fo:font-size="12pt" officeooo:paragraph-rsid="00c74b4f" fo:background-color="transparent" style:font-size-asian="12pt" style:font-size-complex="12pt"/>
    </style:style>
    <style:style style:name="P22" style:family="paragraph" style:parent-style-name="Standard" style:list-style-name="L2">
      <style:text-properties style:font-name="Liberation Serif" fo:font-size="12pt" officeooo:paragraph-rsid="00daf7cb" style:font-size-asian="12pt" style:font-size-complex="12pt"/>
    </style:style>
    <style:style style:name="P23" style:family="paragraph" style:parent-style-name="Standard" style:list-style-name="L2">
      <style:text-properties style:font-name="Liberation Serif" fo:font-size="12pt" officeooo:paragraph-rsid="00dcbf7b" style:font-size-asian="12pt" style:font-size-complex="12pt"/>
    </style:style>
    <style:style style:name="P24" style:family="paragraph" style:parent-style-name="Standard">
      <style:text-properties style:font-name="Liberation Serif" fo:font-size="12pt" officeooo:paragraph-rsid="00bd964b" style:font-size-asian="12pt" style:font-size-complex="12pt"/>
    </style:style>
    <style:style style:name="P25" style:family="paragraph" style:parent-style-name="Standard" style:list-style-name="List_20_1">
      <style:text-properties officeooo:paragraph-rsid="00f2aab4"/>
    </style:style>
    <style:style style:name="P26" style:family="paragraph" style:parent-style-name="Standard" style:list-style-name="L2">
      <style:text-properties officeooo:paragraph-rsid="00daf7cb"/>
    </style:style>
    <style:style style:name="P27" style:family="paragraph" style:parent-style-name="Standard" style:list-style-name="L2">
      <style:text-properties officeooo:paragraph-rsid="00dcbf7b"/>
    </style:style>
    <style:style style:name="P28" style:family="paragraph" style:parent-style-name="Standard" style:list-style-name="L2">
      <style:text-properties officeooo:paragraph-rsid="00e65cdf"/>
    </style:style>
    <style:style style:name="P29" style:family="paragraph" style:parent-style-name="Standard">
      <style:text-properties officeooo:paragraph-rsid="00bd964b"/>
    </style:style>
    <style:style style:name="P30" style:family="paragraph" style:parent-style-name="Text_20_body" style:list-style-name="L1">
      <style:paragraph-properties fo:margin-top="0in" fo:margin-bottom="0in" style:contextual-spacing="false"/>
      <style:text-properties officeooo:paragraph-rsid="00b56acf"/>
    </style:style>
    <style:style style:name="P31" style:family="paragraph" style:parent-style-name="Text_20_body" style:list-style-name="L1">
      <style:paragraph-properties fo:margin-top="0in" fo:margin-bottom="0in" style:contextual-spacing="false"/>
      <style:text-properties officeooo:paragraph-rsid="00dc6e53"/>
    </style:style>
    <style:style style:name="P32" style:family="paragraph" style:parent-style-name="Text_20_body" style:list-style-name="L1">
      <style:paragraph-properties fo:margin-top="0in" fo:margin-bottom="0in" style:contextual-spacing="false"/>
      <style:text-properties officeooo:paragraph-rsid="00d5ee4e"/>
    </style:style>
    <style:style style:name="P33" style:family="paragraph" style:parent-style-name="Text_20_body" style:list-style-name="L1">
      <style:text-properties officeooo:paragraph-rsid="00d930f6"/>
    </style:style>
    <style:style style:name="P34" style:family="paragraph" style:parent-style-name="Text_20_body" style:list-style-name="List_20_1">
      <style:text-properties officeooo:paragraph-rsid="00f566c3"/>
    </style:style>
    <style:style style:name="T1" style:family="text">
      <style:text-properties style:font-name="Liberation Serif" fo:font-size="12pt" style:font-size-asian="12pt" style:font-size-complex="12pt"/>
    </style:style>
    <style:style style:name="T2" style:family="text">
      <style:text-properties style:font-name="Liberation Serif" fo:font-size="12pt" officeooo:rsid="001f3da0" style:font-size-asian="12pt" style:font-size-complex="12pt"/>
    </style:style>
    <style:style style:name="T3" style:family="text">
      <style:text-properties style:font-name="Liberation Serif" fo:font-size="12pt" officeooo:rsid="0079ed97" style:font-size-asian="12pt" style:font-size-complex="12pt"/>
    </style:style>
    <style:style style:name="T4" style:family="text">
      <style:text-properties style:font-name="Liberation Serif" fo:font-size="12pt" officeooo:rsid="00767332" style:font-size-asian="12pt" style:font-size-complex="12pt"/>
    </style:style>
    <style:style style:name="T5" style:family="text">
      <style:text-properties style:font-name="Liberation Serif" fo:font-size="12pt" officeooo:rsid="009c44c1" style:font-size-asian="12pt" style:font-size-complex="12pt"/>
    </style:style>
    <style:style style:name="T6" style:family="text">
      <style:text-properties style:font-name="Liberation Serif" fo:font-size="12pt" officeooo:rsid="008bc139" style:font-size-asian="12pt" style:font-size-complex="12pt"/>
    </style:style>
    <style:style style:name="T7" style:family="text">
      <style:text-properties style:font-name="Liberation Serif" fo:font-size="12pt" officeooo:rsid="00a6069d" style:font-size-asian="12pt" style:font-size-complex="12pt"/>
    </style:style>
    <style:style style:name="T8" style:family="text">
      <style:text-properties style:font-name="Liberation Serif" fo:font-size="12pt" officeooo:rsid="00a934a3" style:font-size-asian="12pt" style:font-size-complex="12pt"/>
    </style:style>
    <style:style style:name="T9" style:family="text">
      <style:text-properties style:font-name="Liberation Serif" fo:font-size="12pt" officeooo:rsid="00aec356" style:font-size-asian="12pt" style:font-size-complex="12pt"/>
    </style:style>
    <style:style style:name="T10" style:family="text">
      <style:text-properties style:font-name="Liberation Serif" fo:font-size="12pt" officeooo:rsid="006e72a2" style:font-size-asian="12pt" style:font-size-complex="12pt"/>
    </style:style>
    <style:style style:name="T11" style:family="text">
      <style:text-properties style:font-name="Liberation Serif" fo:font-size="12pt" officeooo:rsid="00c6be82" style:font-size-asian="12pt" style:font-size-complex="12pt"/>
    </style:style>
    <style:style style:name="T12" style:family="text">
      <style:text-properties style:font-name="Liberation Serif" fo:font-size="12pt" officeooo:rsid="009be7af" style:font-size-asian="12pt" style:font-size-complex="12pt"/>
    </style:style>
    <style:style style:name="T13" style:family="text">
      <style:text-properties style:font-name="Liberation Serif" fo:font-size="12pt" officeooo:rsid="0020456a" style:font-size-asian="12pt" style:font-size-complex="12pt"/>
    </style:style>
    <style:style style:name="T14" style:family="text">
      <style:text-properties style:font-name="Liberation Serif" fo:font-size="12pt" officeooo:rsid="00c7fb7a" style:font-size-asian="12pt" style:font-size-complex="12pt"/>
    </style:style>
    <style:style style:name="T15" style:family="text">
      <style:text-properties style:font-name="Liberation Serif" fo:font-size="12pt" officeooo:rsid="0096e9ce" style:font-size-asian="12pt" style:font-size-complex="12pt"/>
    </style:style>
    <style:style style:name="T16" style:family="text">
      <style:text-properties style:font-name="Liberation Serif" fo:font-size="12pt" officeooo:rsid="00d930f6" style:font-size-asian="12pt" style:font-size-complex="12pt"/>
    </style:style>
    <style:style style:name="T17" style:family="text">
      <style:text-properties style:font-name="Liberation Serif" fo:font-size="12pt" officeooo:rsid="00155b54" style:font-size-asian="12pt" style:font-size-complex="12pt"/>
    </style:style>
    <style:style style:name="T18" style:family="text">
      <style:text-properties style:font-name="Liberation Serif" fo:font-size="12pt" officeooo:rsid="0098d79c" style:font-size-asian="12pt" style:font-size-complex="12pt"/>
    </style:style>
    <style:style style:name="T19" style:family="text">
      <style:text-properties style:font-name="Liberation Serif" fo:font-size="12pt" officeooo:rsid="00dcbf7b" style:font-size-asian="12pt" style:font-size-complex="12pt"/>
    </style:style>
    <style:style style:name="T20" style:family="text">
      <style:text-properties style:font-name="Liberation Serif" fo:font-size="12pt" officeooo:rsid="00dd80b5" style:font-size-asian="12pt" style:font-size-complex="12pt"/>
    </style:style>
    <style:style style:name="T21" style:family="text">
      <style:text-properties style:font-name="Liberation Serif" fo:font-size="12pt" officeooo:rsid="00e59f6d" style:font-size-asian="12pt" style:font-size-complex="12pt"/>
    </style:style>
    <style:style style:name="T22" style:family="text">
      <style:text-properties style:font-name="Liberation Serif" fo:font-size="12pt" officeooo:rsid="00e8901e" style:font-size-asian="12pt" style:font-size-complex="12pt"/>
    </style:style>
    <style:style style:name="T23" style:family="text">
      <style:text-properties style:font-name="Liberation Serif" fo:font-size="12pt" officeooo:rsid="00ed2dfd" style:font-size-asian="12pt" style:font-size-complex="12pt"/>
    </style:style>
    <style:style style:name="T24" style:family="text">
      <style:text-properties style:font-name="Liberation Serif" fo:font-size="12pt" officeooo:rsid="00edd01c" style:font-size-asian="12pt" style:font-size-complex="12pt"/>
    </style:style>
    <style:style style:name="T25" style:family="text">
      <style:text-properties style:font-name="Liberation Serif" fo:font-size="12pt" officeooo:rsid="00f15f27" style:font-size-asian="12pt" style:font-size-complex="12pt"/>
    </style:style>
    <style:style style:name="T26" style:family="text">
      <style:text-properties style:font-name="Liberation Serif" fo:font-size="12pt" officeooo:rsid="00f69a91" style:font-size-asian="12pt" style:font-size-complex="12pt"/>
    </style:style>
    <style:style style:name="T27" style:family="text">
      <style:text-properties style:font-name="Liberation Serif" fo:font-size="12pt" officeooo:rsid="00fbc759" style:font-size-asian="12pt" style:font-size-complex="12pt"/>
    </style:style>
    <style:style style:name="T28" style:family="text">
      <style:text-properties style:font-name="Liberation Serif" fo:font-size="12pt" officeooo:rsid="00850f2b" fo:background-color="transparent" loext:char-shading-value="0" style:font-size-asian="12pt" style:font-size-complex="12pt"/>
    </style:style>
    <style:style style:name="T29" style:family="text">
      <style:text-properties style:font-name="Liberation Serif" fo:font-size="12pt" officeooo:rsid="00e65cdf" fo:background-color="transparent" loext:char-shading-value="0" style:font-size-asian="12pt" style:font-size-complex="12pt"/>
    </style:style>
    <style:style style:name="T30" style:family="text">
      <style:text-properties style:font-name="Liberation Serif" fo:font-size="12pt" officeooo:rsid="00ef88f0" fo:background-color="transparent" loext:char-shading-value="0" style:font-size-asian="12pt" style:font-size-complex="12pt"/>
    </style:style>
    <style:style style:name="T31" style:family="text">
      <style:text-properties officeooo:rsid="0020456a"/>
    </style:style>
    <style:style style:name="T32" style:family="text">
      <style:text-properties style:text-underline-style="none"/>
    </style:style>
    <style:style style:name="T33" style:family="text">
      <style:text-properties fo:font-weight="bold" style:font-weight-asian="bold" style:font-weight-complex="bold"/>
    </style:style>
    <style:style style:name="T34" style:family="text">
      <style:text-properties fo:font-weight="bold" officeooo:rsid="004052b5" style:font-weight-asian="bold" style:font-weight-complex="bold"/>
    </style:style>
    <style:style style:name="T35" style:family="text">
      <style:text-properties officeooo:rsid="00767332"/>
    </style:style>
    <style:style style:name="T36" style:family="text">
      <style:text-properties officeooo:rsid="0079ed97"/>
    </style:style>
    <style:style style:name="T37" style:family="text">
      <style:text-properties officeooo:rsid="007df1fb"/>
    </style:style>
    <style:style style:name="T38" style:family="text">
      <style:text-properties officeooo:rsid="00807852"/>
    </style:style>
    <style:style style:name="T39" style:family="text">
      <style:text-properties officeooo:rsid="0083125c"/>
    </style:style>
    <style:style style:name="T40" style:family="text">
      <style:text-properties officeooo:rsid="0081e40a"/>
    </style:style>
    <style:style style:name="T41" style:family="text">
      <style:text-properties officeooo:rsid="007c54db"/>
    </style:style>
    <style:style style:name="T42" style:family="text">
      <style:text-properties officeooo:rsid="00a934a3"/>
    </style:style>
    <style:style style:name="T43" style:family="text">
      <style:text-properties officeooo:rsid="00112a9f"/>
    </style:style>
    <style:style style:name="T44" style:family="text">
      <style:text-properties officeooo:rsid="00bd964b"/>
    </style:style>
    <style:style style:name="T45" style:family="text">
      <style:text-properties officeooo:rsid="00bef964"/>
    </style:style>
    <style:style style:name="T46" style:family="text">
      <style:text-properties officeooo:rsid="00c0d2bf"/>
    </style:style>
    <style:style style:name="T47" style:family="text">
      <style:text-properties officeooo:rsid="00c54315"/>
    </style:style>
    <style:style style:name="T48" style:family="text">
      <style:text-properties officeooo:rsid="00c74b4f"/>
    </style:style>
    <style:style style:name="T49" style:family="text">
      <style:text-properties officeooo:rsid="00c7fb7a"/>
    </style:style>
    <style:style style:name="T50" style:family="text">
      <style:text-properties officeooo:rsid="00c89dcb"/>
    </style:style>
    <style:style style:name="T51" style:family="text">
      <style:text-properties officeooo:rsid="00d5ee4e"/>
    </style:style>
    <style:style style:name="T52" style:family="text">
      <style:text-properties officeooo:rsid="00d930f6"/>
    </style:style>
    <style:style style:name="T53" style:family="text">
      <style:text-properties officeooo:rsid="00da2b68"/>
    </style:style>
    <style:style style:name="T54" style:family="text">
      <style:text-properties officeooo:rsid="00daf7cb"/>
    </style:style>
    <style:style style:name="T55" style:family="text">
      <style:text-properties officeooo:rsid="00dc6e53"/>
    </style:style>
    <style:style style:name="T56" style:family="text">
      <style:text-properties officeooo:rsid="00dcbf7b"/>
    </style:style>
    <style:style style:name="T57" style:family="text">
      <style:text-properties officeooo:rsid="00dd80b5"/>
    </style:style>
    <style:style style:name="T58" style:family="text">
      <style:text-properties officeooo:rsid="00e067bd"/>
    </style:style>
    <style:style style:name="T59" style:family="text">
      <style:text-properties fo:color="#dc143c" loext:opacity="100%" fo:font-weight="bold" officeooo:rsid="004052b5" style:font-weight-asian="bold" style:font-weight-complex="bold"/>
    </style:style>
    <style:style style:name="T60" style:family="text">
      <style:text-properties fo:color="#5d3fd3" loext:opacity="100%" fo:font-size="13pt" fo:background-color="transparent" loext:char-shading-value="0" style:font-size-asian="13pt" style:font-size-complex="13pt"/>
    </style:style>
    <style:style style:name="T61" style:family="text">
      <style:text-properties fo:color="#5d3fd3" loext:opacity="100%" fo:font-size="13pt" officeooo:rsid="001296d0" fo:background-color="transparent" loext:char-shading-value="0" style:font-size-asian="13pt" style:font-size-complex="13pt"/>
    </style:style>
    <style:style style:name="T62" style:family="text">
      <style:text-properties fo:color="#5d3fd3" loext:opacity="100%" style:font-name="Liberation Sans" fo:font-size="13pt" fo:font-style="italic" officeooo:rsid="00b86696" fo:background-color="transparent" loext:char-shading-value="0" style:font-size-asian="13pt" style:font-style-asian="italic" style:font-size-complex="13pt" style:font-style-complex="italic"/>
    </style:style>
    <style:style style:name="T63" style:family="text">
      <style:text-properties fo:color="#5d3fd3" loext:opacity="100%" officeooo:rsid="00a6069d"/>
    </style:style>
    <style:style style:name="T64" style:family="text">
      <style:text-properties fo:color="#5d3fd3" loext:opacity="100%" officeooo:rsid="0020456a"/>
    </style:style>
    <style:style style:name="T65" style:family="text">
      <style:text-properties officeooo:rsid="00e54e72"/>
    </style:style>
    <style:style style:name="T66" style:family="text">
      <style:text-properties officeooo:rsid="00e59f6d"/>
    </style:style>
    <style:style style:name="T67" style:family="text">
      <style:text-properties officeooo:rsid="00e65cdf"/>
    </style:style>
    <style:style style:name="T68" style:family="text">
      <style:text-properties officeooo:rsid="00e8901e"/>
    </style:style>
    <style:style style:name="T69" style:family="text">
      <style:text-properties officeooo:rsid="00e9c069"/>
    </style:style>
    <style:style style:name="T70" style:family="text">
      <style:text-properties officeooo:rsid="00ebb92a"/>
    </style:style>
    <style:style style:name="T71" style:family="text">
      <style:text-properties officeooo:rsid="00ef88f0"/>
    </style:style>
    <style:style style:name="T72" style:family="text">
      <style:text-properties officeooo:rsid="00f3592e"/>
    </style:style>
    <style:style style:name="T73" style:family="text">
      <style:text-properties officeooo:rsid="00f3dcf1"/>
    </style:style>
    <style:style style:name="T74" style:family="text">
      <style:text-properties officeooo:rsid="00fa3bce"/>
    </style:style>
    <style:style style:name="T75" style:family="text">
      <style:text-properties officeooo:rsid="00fc87ff"/>
    </style:style>
    <style:style style:name="T76" style:family="text">
      <style:text-properties officeooo:rsid="00fcaa00"/>
    </style:style>
    <style:style style:name="T77" style:family="text">
      <style:text-properties officeooo:rsid="0101d6bb"/>
    </style:style>
    <style:style style:name="T78" style:family="text">
      <style:text-properties officeooo:rsid="0103b4fa"/>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THE <text:span text:style-name="T32">GHOULISH</text:span> COLOR LICENSE</text:h>
      <text:p text:style-name="P11"><text:span text:style-name="T42">Variant </text:span><text:span text:style-name="T77">A</text:span>, “<text:span text:style-name="T40">Pink Lemonade</text:span><text:span text:style-name="T41">”<text:line-break/></text:span><text:span text:style-name="T42">2025.07.</text:span><text:span text:style-name="T73">20</text:span><text:line-break/><text:span text:style-name="T35">©</text:span> <text:span text:style-name="T36">2025</text:span> Kouveihl</text:p>
      <text:p text:style-name="P4">"This is a license that anyone <text:span text:style-name="T39">can</text:span> freely use for their works. <text:span text:style-name="T38">It </text:span><text:span text:style-name="T39">can be shared in any</text:span><text:span text:style-name="T38"> form</text:span><text:span text:style-name="T39">at, but t</text:span><text:span text:style-name="T38">he text itself must remain</text:span> exactly as written.”</text:p>
      <text:p text:style-name="P10">Intent</text:p>
      <text:p text:style-name="P7"><text:span text:style-name="T7">T</text:span><text:span text:style-name="T1">he GCL is a license intended for use by </text:span><text:span text:style-name="T23">creative individuals</text:span><text:span text:style-name="T1">, </text:span><text:span text:style-name="T24">covering any variety of</text:span><text:span text:style-name="T1"> </text:span><text:span text:style-name="T6">artistic</text:span><text:span text:style-name="T1"> work that can be exemplified </text:span><text:span text:style-name="T24">i</text:span><text:span text:style-name="T1">n print</text:span><text:span text:style-name="T8"> </text:span><text:span text:style-name="T24">or digital</text:span><text:span text:style-name="T1">. It </text:span><text:span text:style-name="T24">is </text:span><text:span text:style-name="T27">a social contract </text:span><text:span text:style-name="T24">meant</text:span><text:span text:style-name="T1"> to </text:span><text:span text:style-name="T24">support</text:span><text:span text:style-name="T1"> </text:span><text:span text:style-name="T24">both </text:span><text:span text:style-name="T1">artist </text:span><text:span text:style-name="T24">and</text:span><text:span text:style-name="T1"> audience, </text:span><text:span text:style-name="T23">and </text:span><text:span text:style-name="T4">to </text:span><text:span text:style-name="T26">help </text:span><text:span text:style-name="T4">foster a</text:span><text:span text:style-name="T22">n elevated</text:span><text:span text:style-name="T4"> framework for artistic </text:span><text:span text:style-name="T22">rights</text:span><text:span text:style-name="T4"> and </text:span><text:span text:style-name="T3">interaction</text:span><text:span text:style-name="T1">.</text:span></text:p>
      <text:p text:style-name="P7"><text:span text:style-name="T28"/></text:p>
      <text:h text:style-name="P16" text:outline-level="4">GCL TERMS AND CONDITIONS</text:h>
      <text:h text:style-name="P17" text:outline-level="4">1) <text:s/>Applicable Works</text:h>
      <text:p text:style-name="P24">The GCL applies to any artistic or creative work that has been made available to the public by its creator and <text:span text:style-name="T44">e</text:span>xplicitly marked with this license. <text:span text:style-name="T37">If no specific version is given, it will be assumed to be </text:span><text:span text:style-name="T68">Variant </text:span><text:span text:style-name="T78">A</text:span><text:span text:style-name="T68">, “Pink Lemonade</text:span><text:span text:style-name="T47">.”<text:line-break/></text:span></text:p>
      <text:h text:style-name="P17" text:outline-level="4">2) <text:s/><text:span text:style-name="T52">Copyright and Distribution</text:span></text:h>
      <text:p text:style-name="P29"><text:span text:style-name="T2">A</text:span><text:span text:style-name="T1">ny work under the GCL may be copied, displayed, and distributed freely </text:span><text:span text:style-name="T11">so long as the use remains non-commercial, </text:span><text:span text:style-name="T16">and there is no impli</text:span><text:span text:style-name="T20">ed</text:span><text:span text:style-name="T16"> ownership </text:span><text:span text:style-name="T20">of the work’s copyright.</text:span></text:p>
      <text:p text:style-name="P29"/>
      <text:h text:style-name="P18" text:outline-level="4"><text:span text:style-name="T52">3</text:span>) <text:span text:style-name="T52">Derivatives and Fan-</text:span><text:span text:style-name="T55">Created</text:span><text:span text:style-name="T52"> Works</text:span></text:h>
      <text:p text:style-name="P5"><text:span text:style-name="T65">While</text:span> <text:span text:style-name="T70">creators</text:span> hold indisputable copyright over their <text:span text:style-name="T70">works</text:span>, derivatives <text:span text:style-name="T55">and fan-created works</text:span> are encouraged, provided that they adhere to the following <text:span text:style-name="T55">conditions</text:span>:</text:p>
      <text:list text:style-name="L1">
        <text:list-item>
          <text:p text:style-name="P30"><text:span text:style-name="T55">Must</text:span> be <text:span text:style-name="T45">clearly</text:span> labeled <text:span text:style-name="T56">or conveyed</text:span> as <text:span text:style-name="T55">a derivative or fan-created work</text:span> to ensure that the reputations of original creators are not affected in any <text:span text:style-name="T43">particular direction</text:span>. </text:p>
        </text:list-item>
        <text:list-item>
          <text:p text:style-name="P31">Must not imply official endorsement by the original creator<text:span text:style-name="T67">s</text:span>.</text:p>
        </text:list-item>
        <text:list-item>
          <text:p text:style-name="P32"><text:span text:style-name="T55">M</text:span><text:span text:style-name="T45">ust </text:span><text:span text:style-name="T70">ensure</text:span><text:span text:style-name="T71"> attribution, confirming</text:span><text:span text:style-name="T53"> t</text:span><text:span text:style-name="T51">he </text:span><text:span text:style-name="T71">full names of </text:span><text:span text:style-name="T51">creator</text:span><text:span text:style-name="T71">s</text:span><text:span text:style-name="T51"> </text:span><text:span text:style-name="T71">are</text:span><text:span text:style-name="T51"> prominently displayed, </text:span><text:span text:style-name="T69">and </text:span><text:span text:style-name="T51">t</text:span>he title<text:span text:style-name="T71">s of original works</text:span> <text:span text:style-name="T71">are</text:span> included.<text:span text:style-name="T45"> </text:span></text:p>
        </text:list-item>
        <text:list-item>
          <text:p text:style-name="P33"><text:span text:style-name="T55">Cannot be</text:span> used for commercial purposes <text:span text:style-name="T55">without creator’s permission.</text:span></text:p>
        </text:list-item>
      </text:list>
      <text:h text:style-name="P17" text:outline-level="4"><text:span text:style-name="T52">4</text:span>) Commercial and Other Uses</text:h>
      <text:p text:style-name="P3"><text:span text:style-name="T57">A</text:span>ny <text:span text:style-name="T46">party seeking</text:span> commercial use of a work under the GCL must <text:span text:style-name="T46">obtain</text:span> <text:span text:style-name="T46">explicit</text:span> permission from <text:span text:style-name="T54">its creator</text:span>. </text:p>
      <text:p text:style-name="P3"/>
      <text:p text:style-name="P12">Commercial Use encompasses any application of the work that:</text:p>
      <text:list text:style-name="List_20_1">
        <text:list-item>
          <text:p text:style-name="P34">Generates direct or indirect financial benefit </text:p>
        </text:list-item>
        <text:list-item>
          <text:p text:style-name="P34">Provides promotional advantage to any entity or individual </text:p>
        </text:list-item>
      </text:list>
      <text:p text:style-name="P20"><text:line-break/></text:p>
      <text:p text:style-name="P13"><text:span text:style-name="T30">Financial benefit and promotional advantage</text:span><text:span text:style-name="T29"> i</text:span>ncludes, but is not limited to: <text:line-break/></text:p>
      <text:list text:continue-numbering="true" text:style-name="List_20_1">
        <text:list-item>
          <text:p text:style-name="P25">Direct sales of the work </text:p>
        </text:list-item>
        <text:list-item>
          <text:p text:style-name="P25">Advertising revenue </text:p>
        </text:list-item>
        <text:list-item>
          <text:p text:style-name="P25">Promotional materials for products, services, or events </text:p>
        </text:list-item>
        <text:list-item>
          <text:p text:style-name="P25">Fundraising campaigns </text:p>
        </text:list-item>
        <text:list-item>
          <text:p text:style-name="P25">Marketing materials </text:p>
        </text:list-item>
        <text:list-item>
          <text:p text:style-name="P25">Political messaging </text:p>
        </text:list-item>
        <text:list-item>
          <text:p text:style-name="P25">Charitable drive communications </text:p>
        </text:list-item>
        <text:list-item>
          <text:p text:style-name="P25">Any use that could be reasonably interpreted as providing economic or reputational advantage.</text:p>
          <text:p text:style-name="P21"/>
        </text:list-item>
      </text:list>
      <text:p text:style-name="P3">Furthermore, all political uses of <text:span text:style-name="T66">a work</text:span> under the GCL must be approved by <text:span text:style-name="T66">its creator</text:span>.</text:p>
      <text:p text:style-name="P2"/>
      <text:p text:style-name="P8">The intent of this provision is to ensure that creators maintain control over how their work is leveraged for financial or promotional purposes. Fair use exceptions as defined by U.S. copyright law remain applicable, particularly for criticism, education, and parody.</text:p>
      <text:p text:style-name="P8"/>
      <text:h text:style-name="P19" text:outline-level="4"><text:span text:style-name="T61">5</text:span><text:span text:style-name="T60">) </text:span><text:span text:style-name="Strong_20_Emphasis"><text:span text:style-name="T62">Object Permanence</text:span></text:span></text:h>
      <text:p text:style-name="P6">To <text:span text:style-name="T74">those who are</text:span> considering the use of this license:</text:p>
      <text:p text:style-name="P6"><text:span text:style-name="T1">This license operates under a principle of permanence. Once your work is attached to this license, it cannot be removed or revoked. By choosing to </text:span><text:span text:style-name="T9">employ</text:span><text:span text:style-name="T1"> this license, you are making a lasting commitment to its terms. </text:span></text:p>
      <text:p text:style-name="P1"/>
      <text:h text:style-name="P15" text:outline-level="3" text:is-list-header="true"><text:span text:style-name="T63">M</text:span><text:span text:style-name="T64">iscellanea</text:span><text:span text:style-name="T31"><text:line-break/></text:span></text:h>
      <text:list text:style-name="L2">
        <text:list-item>
          <text:p text:style-name="P26"><text:span text:style-name="T1">All works licensed under the GCL must be distributed with a copy of this license intact and without modifications, so as to inform others of the </text:span><text:span text:style-name="T12">permissions granted to them through this license</text:span><text:span text:style-name="T1">. </text:span><text:span text:style-name="T13">If it is a question of space available, a hyperlink to this license is sufficient.</text:span></text:p>
          <text:p text:style-name="P26"><text:span text:style-name="T13"/></text:p>
        </text:list-item>
        <text:list-item>
          <text:p text:style-name="P26">Works <text:span text:style-name="T46">published under this license shall </text:span>remain under <text:span text:style-name="T66">its</text:span> creator's copyright for 40 years from publicatio<text:span text:style-name="T48">n.</text:span></text:p>
          <text:p text:style-name="P26"/>
        </text:list-item>
        <text:list-item>
          <text:p text:style-name="P26">On January 1st of the 41st year, <text:span text:style-name="T48">the </text:span>work enters public domain</text:p>
          <text:p text:style-name="P26"/>
        </text:list-item>
        <text:list-item>
          <text:p text:style-name="P26"><text:span text:style-name="T1">For so long as a work is under the GCL, </text:span><text:span text:style-name="T21">its</text:span><text:span text:style-name="T1"> creator retains </text:span><text:span text:style-name="T5">copyright</text:span><text:span text:style-name="T1"> over their creation, and has the option to transfer the work's </text:span><text:span text:style-name="T5">copyright</text:span><text:span text:style-name="T1">.</text:span></text:p>
          <text:p text:style-name="P26"><text:span text:style-name="T1"/></text:p>
        </text:list-item>
        <text:list-item>
          <text:p text:style-name="P26">Upon the initial transfer of copyright, a ten year copyright lifespan will be imposed on the work, <text:span text:style-name="T49">superseding the original forty year lifespan,</text:span> after which it will go into the public domain on January 1st following the <text:span text:style-name="T50">ten </text:span>year period.</text:p>
          <text:p text:style-name="P26"/>
        </text:list-item>
        <text:list-item>
          <text:p text:style-name="P26"><text:span text:style-name="T1">Subsequent transfers do not reset th</text:span><text:span text:style-name="T14">is new </text:span><text:span text:style-name="T20">ten year</text:span><text:span text:style-name="T1"> copyright duration.</text:span></text:p>
          <text:p text:style-name="P26"><text:span text:style-name="T1"/></text:p>
        </text:list-item>
        <text:list-item>
          <text:p text:style-name="P22">Inheriting a work from th<text:span text:style-name="T71">ose </text:span><text:span text:style-name="T72">who are</text:span><text:span text:style-name="T71"> missing or deceased</text:span> is NOT regarded as a transfer and its copyright is able to exist under the inheritor’s ownership for the remaining duration of its 40 year copyright lifespan, and the inheritor retains the option of transferring the copyright of said work as outlined above.</text:p>
          <text:p text:style-name="P26"><text:span text:style-name="T1"/></text:p>
        </text:list-item>
        <text:list-item>
          <text:p text:style-name="P23"><text:soft-page-break/>Upon the recognition of a creator's death or if the creator is determined to be missing, and no inheritor of a work can be identified within 13 months and 13 days, the work goes into the public domain.</text:p>
          <text:p text:style-name="P27"><text:span text:style-name="T1"/></text:p>
        </text:list-item>
        <text:list-item>
          <text:p text:style-name="P23">For the purposes of this license, a creator is considered 'missing' if they have not been in contact with known associates for a period of 180 days or more, and there are reasonable grounds for concern regarding their safety.</text:p>
          <text:p text:style-name="P27"><text:span text:style-name="T1"/></text:p>
        </text:list-item>
        <text:list-item>
          <text:p text:style-name="P28"><text:span text:style-name="T15">Changing the license of a work</text:span><text:span text:style-name="T1"> to any </text:span><text:span text:style-name="T15">other</text:span><text:span text:style-name="T1"> </text:span><text:span text:style-name="T17">variant</text:span><text:span text:style-name="T1"> of </text:span><text:span text:style-name="T15">the</text:span><text:span text:style-name="T1"> GCL is allowed. Simply relabel any works with the desired version </text:span><text:span text:style-name="T15">using either its version number or codename, </text:span><text:span text:style-name="T19">as well as the date of the change</text:span><text:span text:style-name="T1">. If there are any </text:span><text:span text:style-name="T13">discrepancies</text:span><text:span text:style-name="T1"> between the </text:span><text:span text:style-name="T13">versions</text:span><text:span text:style-name="T1">, the </text:span><text:span text:style-name="T18">newly assigned</text:span><text:span text:style-name="T1"> v</text:span><text:span text:style-name="T25">ariant</text:span><text:span text:style-name="T1"> takes precedence.</text:span></text:p>
          <text:p text:style-name="P28"><text:span text:style-name="T1"/></text:p>
        </text:list-item>
        <text:list-item>
          <text:p text:style-name="P28"><text:span text:style-name="T1">All GCL </text:span><text:span text:style-name="T25">documents</text:span><text:span text:style-name="T1"> must be </text:span><text:span text:style-name="T10">approved</text:span><text:span text:style-name="T1"> by Kouveihl to be valid.</text:span></text:p>
        </text:list-item>
      </text:list>
      <text:p text:style-name="Text_20_body"><text:span text:style-name="T34"/></text:p>
      <text:p text:style-name="P9"><text:span text:style-name="T59">NOTICE</text:span><text:span text:style-name="T33"><text:line-break/></text:span>To ensure that everyone can enjoy and benefit from these works, we kindly ask that all users respect the terms outlined in this license. In the event of any misunderstandings or concerns regarding the use of works licensed under the GCL, we encourage open communication to resolve the issue amicably. However, please be aware that significant violations of this license may lead us to take appropriate legal action to protect <text:span text:style-name="T66">our</text:span> rights <text:span text:style-name="T66">as</text:span> creators, and <text:span text:style-name="T58">could</text:span> result in all freedoms granted by the authors of the works through this license to be revoked from the offending parties, <text:span text:style-name="T58">with</text:span> legal recourse <text:span text:style-name="T58">being taken should the matter remain un</text:span>resolved. By interacting with works licensed under the GCL as allowed through this document (e.g., distributing, creating fan-works), you are agreeing to adhere to the terms of this license, and we appreciate your commitment to fostering a <text:span text:style-name="T58">creative and respectful</text:span> worl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5709in" fo:text-indent="-0.2756in" fo:margin-left="1.5709in"/>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1.8346in" fo:text-indent="-0.2598in" fo:margin-left="1.8346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945in" fo:text-indent="-0.2598in" fo:margin-left="2.094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3543in" fo:text-indent="-0.2598in" fo:margin-left="2.354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6138in" fo:text-indent="-0.2598in" fo:margin-left="2.6138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8736in" fo:text-indent="-0.2598in" fo:margin-left="2.8736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1335in" fo:text-indent="-0.2598in" fo:margin-left="3.133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3929in" fo:text-indent="-0.2598in" fo:margin-left="3.3929in"/>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5in" fo:margin-bottom="0.5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8T14:40:17.183821102</meta:creation-date>
    <dc:date>2025-07-20T16:47:50.937667504</dc:date>
    <meta:editing-duration>PT13H28M43S</meta:editing-duration>
    <meta:editing-cycles>202</meta:editing-cycles>
    <meta:generator>LibreOffice/24.2.7.2$Linux_X86_64 LibreOffice_project/420$Build-2</meta:generator>
    <meta:document-statistic meta:table-count="0" meta:image-count="0" meta:object-count="0" meta:page-count="3" meta:paragraph-count="60" meta:word-count="994" meta:character-count="5918" meta:non-whitespace-character-count="4988"/>
  </office:meta>
</office:document-meta>
</file>